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-asian="MyriadPro-BoldCond" style:font-name-complex="MyriadPro-BoldCond" fo:color="#000000"/>
    </style:style>
    <style:style style:name="P11" style:parent-style-name="Standard" style:family="paragraph">
      <style:paragraph-properties style:text-autospace="none" fo:line-height="150%"/>
    </style:style>
    <style:style style:name="T12" style:parent-style-name="Domyślnaczcionkaakapitu" style:family="text">
      <style:text-properties style:font-name-asian="MyriadPro-Regular" style:font-name-complex="MyriadPro-Regular" fo:color="#000000"/>
    </style:style>
    <style:style style:name="T13" style:parent-style-name="Domyślnaczcionkaakapitu" style:family="text">
      <style:text-properties style:font-name-asian="MyriadPro-Regular" style:font-name-complex="MyriadPro-Regular" fo:color="#1D1D1B"/>
    </style:style>
    <style:style style:name="P14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15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16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17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18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19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20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21" style:parent-style-name="Standard" style:family="paragraph">
      <style:paragraph-properties style:text-autospace="none" fo:line-height="150%"/>
    </style:style>
    <style:style style:name="T22" style:parent-style-name="Domyślnaczcionkaakapitu" style:family="text">
      <style:text-properties style:font-name-asian="MyriadPro-Regular" style:font-name-complex="MyriadPro-Regular" fo:color="#1D1D1B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line-height="150%"/>
    </style:style>
    <style:style style:name="TableColumn32" style:family="table-column">
      <style:table-column-properties style:column-width="0.0277in" style:use-optimal-column-width="false"/>
    </style:style>
    <style:style style:name="TableColumn33" style:family="table-column">
      <style:table-column-properties style:column-width="2.9631in" style:use-optimal-column-width="false"/>
    </style:style>
    <style:style style:name="Table31" style:family="table">
      <style:table-properties style:width="2.9909in" fo:margin-left="0.0069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in" fo:padding-left="0.0069in" fo:padding-bottom="0in" fo:padding-right="0.0069in"/>
    </style:style>
    <style:style style:name="P36" style:parent-style-name="TableContents" style:family="paragraph">
      <style:text-properties fo:font-size="2pt" style:font-size-asian="2pt" style:font-size-complex="2pt"/>
    </style:style>
    <style:style style:name="TableCell37" style:family="table-cell">
      <style:table-cell-properties fo:border="none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justify" fo:line-height="150%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3.102in" style:use-optimal-column-width="false"/>
    </style:style>
    <style:style style:name="Table39" style:family="table">
      <style:table-properties style:width="3.1298in" fo:margin-left="0.006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in" fo:padding-left="0.0069in" fo:padding-bottom="0in" fo:padding-right="0.0069in"/>
    </style:style>
    <style:style style:name="P44" style:parent-style-name="TableContents" style:family="paragraph">
      <style:text-properties fo:font-size="2pt" style:font-size-asian="2pt" style:font-size-complex="2pt"/>
    </style:style>
    <style:style style:name="TableCell45" style:family="table-cell">
      <style:table-cell-properties fo:border="none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d marca 2022r Poradnia Psychologiczno - Pedagogiczna nr 9 zaprasza chętnych na bezpłatny<text:s/><text:span text:style-name="T2">kurs kompetencji wychowawczych dla rodziców w oparciu o metodę Faber i Mazlish</text:span>.</text:p>
      <text:p text:style-name="P3"/>
      <text:p text:style-name="P4"><text:span text:style-name="T5">Oferta<text:s/></text:span><text:span text:style-name="T6">skierowana jest do wszystkich osób chcących <text:s/>poszerzyć swoje <text:s/>umiejętności rodzicielskie <text:s text:c="2"/>i <text:s/>bardziej świadomie budować relacje <text:s/>z własnymi dziećmi.</text:span></text:p>
      <text:p text:style-name="P7">Całość składa się z 10 spotkań odbywających się w godzinach popołudniowych raz w tygodniu w głównej siedzibie poradni przy ul. Krakowskiej 102.</text:p>
      <text:p text:style-name="P8"/>
      <text:p text:style-name="P9">Tematyka poruszana na zajęciach to :</text:p>
      <text:p text:style-name="P10">BUDOWANIE RELACJI DOROSŁY DZIECKO</text:p>
      <text:p text:style-name="P11"><text:span text:style-name="T12">• wyrażanie oczekiwań i zasad tak, aby były przez dziecko<text:s/></text:span><text:span text:style-name="T13">respektowane</text:span></text:p>
      <text:p text:style-name="P14">• rozpoznawanie, wyrażanie i akceptowanie uczuć</text:p>
      <text:p text:style-name="P15">• aktywne, wspierające słuchanie</text:p>
      <text:p text:style-name="P16">• motywowanie dziecka do współdziałania</text:p>
      <text:p text:style-name="P17">• modyfikowanie niepożądanych lub nieodpowiednich zachowań dziecka</text:p>
      <text:p text:style-name="P18">• uwalnianie dzieci od grania narzuconych ról w domu i szkole</text:p>
      <text:p text:style-name="P19">• wspieranie procesu usamodzielniania się dziecka</text:p>
      <text:p text:style-name="P20">• budowanie realnego poczucia własnej wartości dziecka</text:p>
      <text:p text:style-name="P21"><text:span text:style-name="T22">• konstruktywne rozwiązywanie konfliktów</text:span></text:p>
      <text:p text:style-name="P23"/>
      <text:p text:style-name="P24">Kurs prowadzą :</text:p>
      <text:p text:style-name="P25">mgr Dorota Urbańczyk - pedagog</text:p>
      <text:p text:style-name="P26">mgr Joanna Bartosiewicz - psycholog</text:p>
      <text:p text:style-name="P27"/>
      <text:p text:style-name="P28"><text:span text:style-name="T29">Aby zapisać się na kurs należy skontaktować się drogą mailową lub telefoniczną:</text:span></text:p>
      <text:p text:style-name="P30">Dorota Urbańczyk<text:s/><text:tab/>tel.<text:s/>71-798-68-32 (w.218)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TableContents"><text:a xlink:href="mailto:Dorota.Urbanczyk@wroclawskaedukacja.pl" office:target-frame-name="_top" xlink:show="replace">Dorota.Urbanczyk@wroclawskaedukacja.pl</text:a></text:p>
            <text:p text:style-name="TableContents"/>
          </table:table-cell>
        </table:table-row>
      </table:table>
      <text:p text:style-name="P38">Joanna Bartosiewicz<text:tab/>tel. 71-798-68-32 (w.141,142)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TableContents"><text:a xlink:href="mailto:Joanna.Bartosiewicz@wroclawskaedukacja.pl" office:target-frame-name="_top" xlink:show="replace">Joanna.Bartosiewicz@wroclawskaedukacja.pl</text:a></text:p>
            <text:p text:style-name="TableContents"/>
          </table:table-cell>
        </table:table-row>
      </table:table>
      <text:p text:style-name="P46"/>
      <text:p text:style-name="P47">Szczegóły organizacyjne będą podawane w indywidualnych rozmowach z rodzicami przed rozpoczęciem warsztatów. Rozpoczęcie kursu planowane jest na początek marca 2022r</text:p>
      <text:p text:style-name="P48"/>
      <text:p text:style-name="P49"><text:span text:style-name="T50">Zapraszamy serdecznie<text:s/></text:span><text:span text:style-name="T51"><text:line-break/></text:span>Dorota Urbańczyk i<text:s/>Joanna Bartos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Iwan</meta:initial-creator>
    <dc:creator>Szczygieł Elżbieta</dc:creator>
    <meta:creation-date>2016-05-12T13:16:00Z</meta:creation-date>
    <dc:date>2022-01-25T13:40:00Z</dc:date>
    <meta:print-date>2022-01-25T13:39:00Z</meta:print-date>
    <meta:template xlink:href="Normal" xlink:type="simple"/>
    <meta:editing-cycles>1</meta:editing-cycles>
    <meta:editing-duration>PT1620S</meta:editing-duration>
    <meta:document-statistic meta:page-count="1" meta:paragraph-count="3" meta:word-count="245" meta:character-count="1712" meta:row-count="12" meta:non-whitespace-character-count="1470"/>
  </office:meta>
</office:document-meta>
</file>