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-asian="MyriadPro-BoldCond" style:font-name-complex="MyriadPro-BoldCond" fo:color="#000000"/>
    </style:style>
    <style:style style:name="P14" style:parent-style-name="Standard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MyriadPro-Regular" style:font-name-complex="MyriadPro-Regular" fo:color="#000000"/>
    </style:style>
    <style:style style:name="T16" style:parent-style-name="Domyślnaczcionkaakapitu" style:family="text">
      <style:text-properties style:font-name-asian="MyriadPro-Regular" style:font-name-complex="MyriadPro-Regular" fo:color="#1D1D1B"/>
    </style:style>
    <style:style style:name="P17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8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19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0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1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2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3" style:parent-style-name="Standard" style:family="paragraph">
      <style:paragraph-properties style:text-autospace="none" fo:line-height="150%"/>
      <style:text-properties style:font-name-asian="MyriadPro-Regular" style:font-name-complex="MyriadPro-Regular" fo:color="#1D1D1B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MyriadPro-Regular" style:font-name-complex="MyriadPro-Regular" fo:color="#1D1D1B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1155CC"/>
    </style:style>
    <style:style style:name="T39" style:parent-style-name="Domyślnaczcionkaakapitu" style:family="text">
      <style:text-properties fo:font-weight="bold" style:font-weight-asian="bold" style:font-weight-complex="bold" fo:color="#1155CC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W październiku 2025r Poradnia Psychologiczno - Pedagogiczna nr 9 zaprasza chętnych na bezpłatny<text:s/><text:span text:style-name="T2">kurs kompetencji wychowawczych dla rodziców w oparciu o metodę Faber<text:s/></text:span><text:span text:style-name="T3"><text:line-break/></text:span><text:span text:style-name="T4">i Mazlish</text:span>.</text:p>
      <text:p text:style-name="P5"><text:span text:style-name="T6">Oferta skierowana jest do wszystkich osób chcących <text:s/></text:span><text:span text:style-name="T7">poszerzyć swoje <text:s/>umiejętności rodzicielskie <text:s text:c="2"/>i <text:s/>bardziej świadomie budować relacje <text:s/>z własnymi dziećmi.</text:span></text:p>
      <text:p text:style-name="P8">Całość składa się z 10-12 spotkań odbywających się raz w tygodniu, w głównej siedzibie poradni<text:s/><text:line-break/>przy ul. Krakowskiej 102.</text:p>
      <text:p text:style-name="P9">Planujemy stworzyć dwie grupy:<text:tab/>- poniedziałki godz. 15.00-17.00</text:p>
      <text:p text:style-name="P10"><text:tab/><text:tab/><text:tab/><text:tab/><text:tab/>- środy godz. 8.45-10.45</text:p>
      <text:p text:style-name="P11"><text:span text:style-name="T12">Tematyka poruszana na zajęciach to :</text:span></text:p>
      <text:p text:style-name="P13">BUDOWANIE RELACJI DOROSŁY DZIECKO</text:p>
      <text:p text:style-name="P14"><text:span text:style-name="T15">• wyrażanie oczekiwań i zasad tak, aby były przez dziecko<text:s/></text:span><text:span text:style-name="T16">respektowane</text:span></text:p>
      <text:p text:style-name="P17">• rozpoznawanie, wyrażanie i akceptowanie uczuć</text:p>
      <text:p text:style-name="P18">•<text:s/>aktywne, wspierające słuchanie</text:p>
      <text:p text:style-name="P19">• motywowanie dziecka do współdziałania</text:p>
      <text:p text:style-name="P20">• modyfikowanie niepożądanych lub nieodpowiednich zachowań dziecka</text:p>
      <text:p text:style-name="P21">• uwalnianie dzieci od grania narzuconych ról w domu i szkole</text:p>
      <text:p text:style-name="P22">• wspieranie procesu usamodzielniania się dziecka</text:p>
      <text:p text:style-name="P23">• budowanie realnego poczucia własnej wartości dziecka</text:p>
      <text:p text:style-name="P24"><text:span text:style-name="T25">• konstruktywne rozwiązywanie konfliktów</text:span></text:p>
      <text:p text:style-name="P26">Kurs prowadzą :</text:p>
      <text:p text:style-name="P27">mgr Dorota Urbańczyk – pedagog; mgr Sylwia Grześlak - psycholog</text:p>
      <text:p text:style-name="P28"><text:span text:style-name="T29">Aby zapisać się na kurs należy wypełnić <text:s/>formularz zgłoszeniowy znajdujący się na<text:s/></text:span><text:span text:style-name="T30">stronie internetowej poradni<text:s/></text:span><text:a xlink:href="http://www.ppp9-wroc.pl/" office:target-frame-name="_top" xlink:show="replace"><text:span text:style-name="T31">www.ppp9-wroc.pl</text:span></text:a><text:span text:style-name="T32"><text:s/></text:span><text:span text:style-name="T33">(zapisy dnia 15.09.2025)</text:span></text:p>
      <text:p text:style-name="P34"><text:span text:style-name="T35">oraz wskazać preferowany termin (poniedziałek lub środa). O kwalifikacji na kurs decyduje kolejność zapisów. Z uczestnikami<text:s/></text:span><text:span text:style-name="T36">skontaktujemy się mailowo lub telefonicznie – wówczas podamy termin pierwszego spotkania. Pozostałe osoby zapraszamy do śledzenia strony internetowej PPP9 oraz konta na Facebook-</text:span><text:span text:style-name="T37">u<text:s/></text:span><text:a xlink:href="https://www.facebook.com/poradnia9" office:target-frame-name="_top" xlink:show="replace"><text:span text:style-name="T38">https://www.facebook.com</text:span><text:span text:style-name="T39">/poradnia9</text:span></text:a><text:span text:style-name="T40"><text:s/></text:span><text:span text:style-name="T41">i ponowne zapisanie się na kolejną edycję <text:s/>warsztatów w lutym 2026.</text:span></text:p>
      <text:p text:style-name="P42"><text:span text:style-name="T43">Zapraszamy serdecznie<text:s/></text:span><text:span text:style-name="T44"><text:line-break/></text:span>Dorota Urbańczyk, Sylwia Grześlak</text:p>
      <text:p text:style-name="P45"/>
      <text:p text:style-name="P46"><text:span text:style-name="T47"><text:line-break/></text:span><text:span text:style-name="T48">Wyrażam zgodę na przetwarzanie moich danych osobowych przez Poradnie Psychologiczno – Pedagogiczną nr 9, ul Krakowska<text:s/></text:span><text:span text:style-name="T49">102, 50-438 Wrocław w celu: dokonania zgłoszenia na szkolenie; organizacji uczestnictwa w szkoleniu, przygotowania certyfikatu oraz realizacji czynności rozliczeniowych. Zgoda dotyczy danych osobowych zawartych w karcie zgłoszenia: imię i nazwisko, nr tele</text:span><text:span text:style-name="T50">fonu, adres e-mail. Wymienione dane osobowe będą przechowywane w formie umożliwiającej identyfikację osoby, której dane dotyczą, przez okres nie dłuższy, niż jest to niezbędne do wskazanych celów, w których dane te są przetwarzane. Zgodę można w dowolnym m</text:span><text:span text:style-name="T51">omencie wycofać. Wycofanie zgody nie wpływa na zgodność z prawem przetwarzania, którego dokonano na podstawie zgody przed jej wycofaniem. Wycofanie zgody jest możliwe poprzez przesłanie wiadomości e-mail na adres:<text:s/></text:span><text:a xlink:href="https://poczta.wroclawskaedukacja.pl/owa/redir.aspx?REF=hGG9rH2U_JbFykERhujcyuYOn3nZgNv5_zUw0_eBBQs-QhNC4rDaCAFtYWlsdG86c2VrcmV" office:target-frame-name="_top" xlink:show="replace"><text:span text:style-name="T52">sekretariat.ppp9@wroclawskaedukacja.pl</text:span></text:a><text:span text:style-name="T53">. Brak wyrażenia zgody uniemożliwi realizację wskazanych w treści zgody celów (udział w szkoleni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Iwan</meta:initial-creator>
    <dc:creator>Szczygieł Elżbieta</dc:creator>
    <meta:creation-date>2025-09-12T09:50:00Z</meta:creation-date>
    <dc:date>2025-09-12T09:50:00Z</dc:date>
    <meta:print-date>2025-09-12T09:48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29" meta:character-count="3002" meta:row-count="21" meta:non-whitespace-character-count="2579"/>
  </office:meta>
</office:document-meta>
</file>