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, 'Aptos EmbeddedFont', 'Aptos MSFontService', Calibri, Helvetica, sans-serif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font-size="12pt" fo:letter-spacing="normal" fo:font-style="italic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color="#000000" loext:opacity="100%" style:font-name="Aptos" fo:font-size="12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/>
      <style:text-properties fo:font-variant="normal" fo:text-transform="none" fo:color="#414041" loext:opacity="100%" style:font-name="Aptos" fo:font-size="10pt" fo:letter-spacing="normal" fo:font-style="normal" fo:font-weight="bold"/>
    </style:style>
    <style:style style:name="P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/>
      <style:text-properties fo:font-variant="normal" fo:text-transform="none" fo:color="#414041" loext:opacity="100%" style:font-name="Aptos" fo:font-size="10pt" fo:letter-spacing="normal" fo:font-style="normal" fo:font-weight="normal"/>
    </style:style>
    <style:style style:name="P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#ffffff"/>
      <style:text-properties fo:font-variant="normal" fo:text-transform="none" fo:color="#256961" loext:opacity="100%" style:font-name="Aptos" fo:font-size="10pt" fo:letter-spacing="normal" fo:font-style="normal" fo:font-weight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T1" style:family="text">
      <style:text-properties fo:font-style="italic"/>
    </style:style>
    <style:style style:name="T2" style:family="text">
      <style:text-properties fo:font-style="italic" fo:font-weight="bold"/>
    </style:style>
    <style:style style:name="T3" style:family="text">
      <style:text-properties fo:font-variant="normal" fo:text-transform="none" fo:color="#1155cc" loext:opacity="100%" style:font-name="Aptos" fo:font-size="10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T4" style:family="text">
      <style:text-properties fo:font-variant="normal" fo:text-transform="none" fo:color="#414041" loext:opacity="100%" style:font-name="Aptos" fo:font-size="10pt" fo:letter-spacing="normal" fo:font-style="normal" style:text-underline-style="solid" style:text-underline-width="auto" style:text-underline-color="font-color" fo:font-weight="normal" fo:background-color="#ffffff" loext:char-shading-value="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anowni Państwo,</text:p>
      <text:p text:style-name="P1">we wtorek odbędzie się kolejna Live Sesja w ramach projektu Wellbefi Zdalny Psycholog dla Państwa przedszkola. Poniżej informacja z tematem najbliższej wtorkowej sesji, którą możecie wykorzystać do poinformowania rodziców i wychowawców na Facebooku lub innymi kanałami. </text:p>
      <text:p text:style-name="P1"/>
      <text:p text:style-name="P1">Tym razem podejmiemy temat zdrowego jedzenia, a spotkanie poprowadzi doświadczony psychodietetyk.</text:p>
      <text:p text:style-name="P1">Z poważaniem</text:p>
      <text:p text:style-name="P1">Ewa Wiedemann</text:p>
      <text:p text:style-name="P1"/>
      <text:p text:style-name="P1">TREŚĆ POSTA/INFORMACJI:</text:p>
      <text:p text:style-name="P3"> </text:p>
      <text:p text:style-name="P2">"Czy węglowodany tuczą? Czy białe pieczywo jest niezdrowe? Czy cebula i czosnek pomagają w przeziębieniu?  Zapraszamy rodziców przedszkolaków na kolejną Live Sesję w ramach projektu Wellbefi Zdalny Psycholog. Porozmawiamy o faktach i mitach dotyczących zdrowej diety, a spotkanie poprowadzi psychodietetyk. </text:p>
      <text:p text:style-name="P2"/>
      <text:p text:style-name="P2">Temat spotkania:</text:p>
      <text:p text:style-name="P1"><text:span text:style-name="T2">Wtorek, 20.01 godz. 17.00 - Mity na temat zdrowego jedzenia.</text:span> <text:span text:style-name="T1">Co to znaczy zdrowe jedzenie i jak nie wpaść w pułapkę marketingowych haseł oraz nieprawdziwych informacji krążących w Internecie.</text:span></text:p>
      <text:p text:style-name="P2"/>
      <text:p text:style-name="P1"><text:span text:style-name="T1">Przypominamy również, że codziennie (pon.-pt.) o godz. 13.00 i 19.00 czytamy przedszkolakom na żywo </text:span><text:span text:style-name="T2">Bajki Terapeutyczne, </text:span><text:span text:style-name="T1">które pomagają dzieciom oswajać różne emocje i codzienne sytuacje przez ciekawe, mądre i opowieści. Zachęcamy do wspólnego słuchania!</text:span></text:p>
      <text:p text:style-name="P2"/>
      <text:p text:style-name="P2">Jak dołączyć do sesji lub posłuchać bajki? To proste! Wystarczy o wskazanej godzinie kliknąć widżet projektu Wellbefi Zdalny Psycholog na stronie internetowej przedszkola. Zachęcamy do udziału!</text:p>
      <text:p text:style-name="P2"/>
      <text:p text:style-name="P2">------------------------------------</text:p>
      <text:p text:style-name="P2"/>
      <text:p text:style-name="P2">Fundacja Wspólnie dla sprawy realizuje projekt dla szkół i przedszkoli Wellbefi Zdalny Psycholog, który umożliwia uczniom, rodzicom i nauczycielom dostęp do bezpłatnych konsultacji psychologicznych online oraz Live Sesji na tematy związane z dobrostanem psychicznym."</text:p>
      <text:p text:style-name="P1"/>
      <text:section text:style-name="Sect1" text:name="m_-4954288593816081683Signature">
        <text:p text:style-name="P4"/>
        <text:p text:style-name="P5">Łączę pozdrowienia / Best Regards</text:p>
        <text:p text:style-name="P7">Ewa Wiedemann</text:p>
        <text:p text:style-name="P6">Specjalista ds. komunikacji</text:p>
        <text:p text:style-name="P8"><text:a xlink:type="simple" xlink:href="mailto:ewa.wiedemann@fundacjawds.org" office:target-frame-name="_blank" xlink:show="new" text:style-name="Internet_20_link" text:visited-style-name="Visited_20_Internet_20_Link"><text:span text:style-name="T3">ewa.wiedemann@fundacjawds.org</text:span></text:a><text:span text:style-name="T4"> </text:span>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, 'Aptos EmbeddedFont', 'Aptos MSFontService', Calibri, Helvetica, sans-serif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8T18:24:43.239000000</meta:creation-date>
    <dc:date>2026-01-18T18:25:47.732000000</dc:date>
    <meta:editing-duration>PT1M6S</meta:editing-duration>
    <meta:editing-cycles>1</meta:editing-cycles>
    <meta:document-statistic meta:table-count="0" meta:image-count="0" meta:object-count="0" meta:page-count="1" meta:paragraph-count="18" meta:word-count="232" meta:character-count="1800" meta:non-whitespace-character-count="1580"/>
    <meta:generator>LibreOffice/7.3.6.2$Windows_X86_64 LibreOffice_project/c28ca90fd6e1a19e189fc16c05f8f8924961e12e</meta:generator>
  </office:meta>
</office:document-meta>
</file>